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aslov2" style:family="paragraph">
      <style:paragraph-properties fo:margin-top="0in" fo:background-color="#FFFFFF"/>
      <style:text-properties style:font-name="Calibri" style:font-name-asian="Calibri"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Naslov5" style:family="paragraph">
      <style:paragraph-properties fo:margin-top="0in" fo:background-color="#FFFFFF"/>
      <style:text-properties style:font-name="Calibri" style:font-name-asian="Calibri" fo:font-weight="bold" style:font-weight-asian="bold" style:font-weight-complex="bold" style:use-window-font-color="true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ORISNI LINKOVI: MENTALNO ZDRAVLJE, KORONAVIRUS I POTRES</text:p>
      <text:p text:style-name="P2"/>
      <text:h text:style-name="P3" text:outline-level="2">Kako se nositi sa situacijom prouzrokovanom pandemijom koronavirusne bolesti (COVID-19)?</text:h>
      <text:h text:style-name="P4" text:outline-level="5">Psihološki aspekti kriznih situacija i savjeti za lakše nošenje s njima (Andreja Bubić):</text:h>
      <text:p text:style-name="P5"/>
      <text:p text:style-name="Normal"><text:a xlink:href="http://www.nakladaslap.com/public/docs/knjige/ostanidoma-covid-19.pdf" office:target-frame-name="_top" xlink:show="replace"><text:span text:style-name="Hiperveza">http://www.nakladaslap.com/public/docs/knjige/ostanidoma-covid-19.pdf</text:span></text:a></text:p>
      <text:p text:style-name="P6"/>
      <text:p text:style-name="P7">Važne informacije o Covid-19 pandemiji i psihoterapiji putem interneta:<text:s/></text:p>
      <text:p text:style-name="Normal"><text:a xlink:href="https://www.savez-spuh.hr/aktualno/vazne-informacije-o-covid-19-online-psihoterapija/?fbclid=IwAR13rB9y2n1f2EktDCpiOjKKeK03odTSv-i8t11uOvnSTqbAZh2gi3w6WZI" office:target-frame-name="_top" xlink:show="replace"><text:span text:style-name="Hiperveza">https://www.savez-spuh.hr/aktualno/vazne-informac</text:span><text:bookmark-start text:name="_Hlt45279830"/><text:bookmark-start text:name="_Hlt45279831"/><text:span text:style-name="Hiperveza">i</text:span><text:bookmark-end text:name="_Hlt45279830"/><text:bookmark-end text:name="_Hlt45279831"/><text:span text:style-name="Hiperveza">je-o-covid-19-online-psihoterapija/?fbclid=IwAR13rB9y2n1f2Ekt</text:span><text:span text:style-name="Hiperveza">DCpiOjKKeK03odTSv-i8t11uOvnSTqbAZh2gi3w6WZI</text:span></text:a><text:span text:style-name="Hiperveza"><text:s/></text:span></text:p>
      <text:p text:style-name="Normal"/>
      <text:p text:style-name="P8">Sada je najvažnije da svi skupa ne izludimo. Psihologinje s Filozofskog dale su nam 6 savjeta kako izdržati u kući:<text:s/></text:p>
      <text:p text:style-name="Normal"><text:a xlink:href="https://www.telegram.hr/zivot/sada-je-najvaznije-da-svi-skupa-ne-izludimo-psihologinje-s-filozofskog-dale-su-nam-6-savjeta-kako-izdrzati-u-kuci/?fbclid=IwAR37GZvcHfcMIHHHQCkJgRBMRT-CGMBeiYEdqf3mV9AQULUcIxpN4Z-MiLI#" office:target-frame-name="_top" xlink:show="replace"><text:span text:style-name="Hiperveza">https://www.telegram.hr/zivot/sada-je-najvaznije-da-svi-skupa-ne-izludimo-psihologinje-s-filozofskog-dale-su-nam-6-sa</text:span><text:span text:style-name="Hiperveza">vjeta-kako</text:span><text:bookmark-start text:name="_Hlt45279902"/><text:span text:style-name="Hiperveza">-</text:span><text:bookmark-end text:name="_Hlt45279902"/><text:span text:style-name="Hiperveza">izdrzati-u-kuci/?fbclid=IwAR37GZvcHfcMIHHHQCkJgRBMRT-CGMBeiYEdqf3mV9AQULUcIxpN4Z-MiLI#</text:span></text:a></text:p>
      <text:p text:style-name="Normal"/>
      <text:p text:style-name="P9">Fear of Covid-19 is a mental contagion – and that's something we can fight:<text:s/></text:p>
      <text:p text:style-name="Normal"><text:a xlink:href="https://www.theguardian.com/commentisfree/2020/mar/26/fear-of-covid-19-is-a-mental-contagion-ben-okri?fbclid=IwAR3AdeuS3JUQ5R6dslLpOCrX5qY4EzKafMIj2gQCzkAJAyIH1NH20XGMjAU" office:target-frame-name="_top" xlink:show="replace"><text:span text:style-name="Hiperveza">https://www.theguardian.com/commentisfree/2020/</text:span><text:bookmark-start text:name="_Hlt45279972"/><text:span text:style-name="Hiperveza">m</text:span><text:bookmark-end text:name="_Hlt45279972"/><text:span text:style-name="Hiperveza">ar/26/fear-of-covid-19-is-a-mental-contagion-ben-okri?fbclid=IwAR3AdeuS3JUQ5R6dslLpOCrX5qY4EzKafMIj2</text:span><text:span text:style-name="Hiperveza">gQCzkAJAyIH1NH20XGMjAU</text:span></text:a></text:p>
      <text:p text:style-name="Normal"/>
      <text:p text:style-name="P10">Znanstveni članci Američkog psihološkog udruženja (APA) vezani uz COVID-19:</text:p>
      <text:p text:style-name="Normal"><text:a xlink:href="https://www.apa.org/pubs/highlights/covid-19-articles?utm_source=facebook&amp;utm_medium=social&amp;utm_campaign=apa-pandemics&amp;utm_content=covid-free-articles&amp;fbclid=IwAR01vnqpRVcnNKvTiyJpxTBjDrLu5ph1pGR8Y3w4C3EFh_P3mwcmc7NAftI" office:target-frame-name="_top" xlink:show="replace"><text:span text:style-name="Hiperveza">https://www.apa.org/p</text:span><text:span text:style-name="Hiperveza">ubs/highlights/covid-19-articles?utm_source=face</text:span><text:bookmark-start text:name="_Hlt45280218"/><text:span text:style-name="Hiperveza">b</text:span><text:bookmark-end text:name="_Hlt45280218"/><text:span text:style-name="Hiperveza">ook&amp;utm_medium=social&amp;utm_campaign=apa-pandemics&amp;utm_content=covid-free-articles&amp;fbclid=IwAR01vnqpRVcnNKvTiyJpxTBjDrLu5ph1pGR8Y3w4C3EFh_P3mwcmc7NAftI</text:span></text:a></text:p>
      <text:p text:style-name="Normal"/>
      <text:p text:style-name="P11">Zagrebačko psihološko društvo - članci</text:p>
      <text:p text:style-name="Normal"><text:a xlink:href="https://zgpd.hr/?fbclid=IwAR1qmJzYznKg_gBoKTIH14fcskTnihzov_if5TXP_w46-fCkSTOvzndxyGo" office:target-frame-name="_top" xlink:show="replace"><text:span text:style-name="Hiperveza">https://zgpd.hr/?fbclid=IwAR1qmJzYznKg_gBoKTIH14fcskTnihzov_if5TXP_w46-fCkS</text:span><text:bookmark-start text:name="_Hlt45280440"/><text:span text:style-name="Hiperveza">T</text:span><text:bookmark-end text:name="_Hlt45280440"/><text:span text:style-name="Hiperveza">OvzndxyGo</text:span></text:a></text:p>
      <text:p text:style-name="Normal"/>
      <text:p text:style-name="Normal"/>
      <text:p text:style-name="P12">FAKE NEWS: priča o novcu, razumu i tri jokera</text:p>
      <text:p text:style-name="Normal"><text:a xlink:href="https://zgpd.hr/2020/04/08/fake-news-prica-o-novcu-razumu-i-tri-jokera/" office:target-frame-name="_top" xlink:show="replace"><text:span text:style-name="Hiperveza">https://zgpd.hr/2020/</text:span><text:bookmark-start text:name="_Hlt45280763"/><text:span text:style-name="Hiperveza">0</text:span><text:bookmark-end text:name="_Hlt45280763"/><text:span text:style-name="Hiperveza">4/08/fake-news-prica-o-novcu-razumu-i-tri-jokera/</text:span></text:a></text:p>
      <text:p text:style-name="Normal"/>
      <text:p text:style-name="Normal"/>
      <text:soft-page-break/>
      <text:p text:style-name="P13">The Talkspace Coronavirus Resource Hub</text:p>
      <text:p text:style-name="Normal"><text:a xlink:href="https://www.talkspace.com/blog/coronavirus/" office:target-frame-name="_top" xlink:show="replace"><text:span text:style-name="Hiperveza">https://www.talkspace.com/blog</text:span><text:span text:style-name="Hiperveza">/co</text:span><text:bookmark-start text:name="_Hlt45280836"/><text:span text:style-name="Hiperveza">r</text:span><text:bookmark-end text:name="_Hlt45280836"/><text:span text:style-name="Hiperveza">onavirus/</text:span></text:a></text:p>
      <text:p text:style-name="P14"/>
      <text:p text:style-name="P15">Counselor Toolbox Podcast</text:p>
      <text:p text:style-name="Normal"><text:a xlink:href="https://www.allceus.com/CounselorToolbox/" office:target-frame-name="_top" xlink:show="replace"><text:span text:style-name="Hiperveza">https://www.allceus.com/CounselorT</text:span><text:bookmark-start text:name="_Hlt45280914"/><text:span text:style-name="Hiperveza">o</text:span><text:bookmark-end text:name="_Hlt45280914"/><text:span text:style-name="Hiperveza">olbox/</text:span></text:a></text:p>
      <text:p text:style-name="Normal"/>
      <text:p text:style-name="P16">NEŠTO I O POTRESU, KOJI NAS JE NAŽALOST POGODIO U RAZDOBLJU EPIDEMIJE:</text:p>
      <text:p text:style-name="Normal"/>
      <text:p text:style-name="P17">Snašle su nas dvije opasne situacije – pandemija i potres!:</text:p>
      <text:p text:style-name="Normal"><text:a xlink:href="https://koronavirus.hr/najnovije/snasle-su-nas-dvije-opasne-situacije-pandemija-i-potres/270?fbclid=IwAR3KR1PhliaTLT5jjtv8txR27WEy2rkcrgFtlBnCHhRAL7zckZzy0EgjPhA" office:target-frame-name="_top" xlink:show="replace"><text:span text:style-name="Hiperveza">https://koronavirus.hr/najnovije/snasle-su-nas-dvije-opasne-situacije-pandemija-i-potres/270?fbclid=IwAR3KR1PhliaTLT5jjtv8</text:span><text:bookmark-start text:name="_Hlt45280034"/><text:span text:style-name="Hiperveza">t</text:span><text:bookmark-end text:name="_Hlt45280034"/><text:span text:style-name="Hiperveza">xR27WEy2rkcrgFtlBnCHhRAL7zckZzy0EgjPhA</text:span></text:a></text:p>
      <text:p text:style-name="Normal"/>
      <text:p text:style-name="P18">Centar pričaj mi- Kako biti podrška djetetu u nošenju sa strahom od potresa:</text:p>
      <text:p text:style-name="Normal"><text:a xlink:href="https://www.facebook.com/centarpricajmi/photos/a.223758091129398/1437895419715653/?type=3&amp;theater" office:target-frame-name="_top" xlink:show="replace"><text:span text:style-name="Hiperveza">https://www.facebook.com/centar</text:span><text:bookmark-start text:name="_Hlt45280080"/><text:span text:style-name="Hiperveza">p</text:span><text:bookmark-end text:name="_Hlt45280080"/><text:span text:style-name="Hiperveza">ricajmi/photos/a.223758091129398/1437895419715653/?type=3&amp;theate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Zadanifontodlomka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</meta:initial-creator>
    <dc:creator>Ike</dc:creator>
    <meta:creation-date>2020-07-10T12:36:00Z</meta:creation-date>
    <dc:date>2020-07-10T12:42:00Z</dc:date>
    <meta:template xlink:href="Normal" xlink:type="simple"/>
    <meta:editing-cycles>4</meta:editing-cycles>
    <meta:editing-duration>PT180S</meta:editing-duration>
    <meta:document-statistic meta:page-count="2" meta:paragraph-count="7" meta:word-count="568" meta:character-count="3803" meta:row-count="27" meta:non-whitespace-character-count="3242"/>
  </office:meta>
</office:document-meta>
</file>